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Am 11.02.2015 fand die Bezirks Jahresversammlung 2014 des SBO Bezirks Bozen in Lengmoos statt.</text:span></text:p>
      <text:p text:style-name="P1"><text:span text:style-name="T2">Die Bezirksbäuerin Antonia Egger begrüßte alle herzlich mit den Worten: die SBO zeichnet sich vor allem dank der SBO Ortsgruppen, die mit großen Einsatz und viel Freude diese wertvolle ehrenamtiche Arbeit leisten, aus. </text:span></text:p>
      <text:p text:style-name="P1"><text:span text:style-name="T2">Ein großes Lob an die Ortsgruppen, die die Neuwahlen der Ortsausschüsse vor Ort mit großem Respekt für jeden Kandidaten und liebevollem Umgang untereinander, so gut über die Bühne gebracht haben.</text:span></text:p>
      <text:p text:style-name="P1"><text:span text:style-name="T3"/></text:p>
      <text:p text:style-name="P1"><text:span text:style-name="T4">Werte tragen uns – Werte geben uns halt</text:span><text:span text:style-name="T5">: zu diesem Thema referierte Pater Olaf Wurm.</text:span></text:p>
      <text:p text:style-name="P1"><text:span text:style-name="T5">Werte können als Tugenden, persönliche Meinung, wirksamen Grundsätze verstanden werden, sie sind aber viel mehr. Man kann Sie in religiöse, ethnische, wissenschaftliche und künstlerische Grundsätze unterteilen</text:span></text:p>
      <text:p text:style-name="P1"><text:span text:style-name="T5">Werte wie Hilfsbereitschaft, Dankbarkeit, Nächstenliebe, Aufrichtigkeit, Gradlinigkeit, belesen sein, neugierig sein, Gegebenheiten hinterfragen um neue Problemlösungen anzugehen, sich künstlerisch und musisch zu betätigen, das sind alles Werte.</text:span></text:p>
      <text:p text:style-name="P1"><text:span text:style-name="T5">All diese "Werte" haben eine tragenden Bedeutung im Zusammenleben, in der Gesellschaft, in der Familie in der Partnerschaft und nicht zuletzt um persönlich glücklich und erfüllt zu sein.</text:span></text:p>
      <text:p text:style-name="P1"><text:span text:style-name="T5">Mit dem Gesellschaftwandel geht auch ein Wertewandel einher, wie Solidarität, die Zunahme politisch- sozialer Werte<text:s text:c="2"/>(Bürgerinitiativen ) und die ökologischen Werte. </text:span></text:p>
      <text:p text:style-name="P1"><text:span text:style-name="T5">Jede Änderung birgt auch Angst in sich. Diese Herausforderung kann mit Vertrauen im Glauben, mit Gelassenheit, mit der Bereitschaft Handlungen anders zu be-Wert-en, angegangen werden und Pater Olaf Wurm zählt uns dazu 10 wichtige "Wertehaltungen" auf.</text:span></text:p>
      <text:list text:style-name="L2">
        <text:list-item>
          <text:p text:style-name="P2"><text:span text:style-name="T5">Interesse am Nächsten, offen sein.</text:span></text:p>
        </text:list-item>
        <text:list-item>
          <text:p text:style-name="P2"><text:span text:style-name="T5">Opferbereitschaft, Mühen auf sich nehmen, Ausgewogenheit.</text:span></text:p>
        </text:list-item>
        <text:list-item>
          <text:p text:style-name="P2"><text:span text:style-name="T5">Zuverlässigkeit, Ehrlichkeit und Treue für eine langfristige Beziehung.</text:span></text:p>
        </text:list-item>
        <text:list-item>
          <text:p text:style-name="P2"><text:span text:style-name="T5">Großzügigkeit statt Missgunst.<text:s/></text:span><text:span text:style-name="T6">Von allem ,was ich hatte bleibt das, was ich verschenkt habe</text:span></text:p>
        </text:list-item>
        <text:list-item>
          <text:p text:style-name="P2"><text:span text:style-name="T7">Ausdauer, durchhalten, denn alles muss wachsen.</text:span></text:p>
        </text:list-item>
        <text:list-item>
          <text:p text:style-name="P2"><text:span text:style-name="T7">Gesprächsbereitschaft, Gesprächsfähigkeit, das schafft Verbundenheit, Entlastung.</text:span></text:p>
        </text:list-item>
        <text:list-item>
          <text:p text:style-name="P2"><text:span text:style-name="T7">Streitkultur und die Bereitschaft zu vergeben.</text:span></text:p>
        </text:list-item>
        <text:list-item>
          <text:p text:style-name="P2"><text:span text:style-name="T7">Anerkennung – zeige dem Nächsten die Wertschätzung.</text:span></text:p>
        </text:list-item>
        <text:list-item>
          <text:p text:style-name="P2"><text:span text:style-name="T7">Achtung der Natur – Konsumverzicht.</text:span></text:p>
        </text:list-item>
        <text:list-item>
          <text:p text:style-name="P2"><text:span text:style-name="T7">Glaube, Religion, vertrauen in uns selbst – verwurzelt in Gott, das ist die Basis, das Lebensgerüst.</text:span></text:p>
        </text:list-item>
      </text:list>
      <text:p text:style-name="P3"><text:span text:style-name="T8"/></text:p>
      <text:p text:style-name="P3"><text:span text:style-name="T9">Ein weiterer Schwerpunkt der Jahresversammlung war die Neuwahl des Bezirksrates.</text:span></text:p>
      <text:p text:style-name="P3"><text:span text:style-name="T9">Antonia Egger/Mair wurde mit großer Mehrheit als Bezirksbäuerin wiedergewählt. Auch Susanne Luggin/Pfraumer wurde in ihrem Amt als Bezirksbäuerin Stellvertreterin wiederwewählt. Die weiteren Bezirksratsmitglieder sind: Heidi Pichler/Pichler aus Deutschnofen (wiedergewählt), Rosa Rungger/Oberkalmsteiner aus Sarnthein (wiedergewählt), Jutta Tappeiner/Ebner aus Nals (wiedergewählt), Veronika Mahlknecht/Stampfer aus Völser Aicha (neu), Andrea Müller/Lobis aus Ritten (neu), Marina Papadopolis/Seppi aus Leifers (neu) und Andrea Pompanin/Gostner aus Kastelruth (neu).</text:span></text:p>
      <text:p text:style-name="P3"><text:span text:style-name="T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